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ebdings" svg:font-family="Webdings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 CE" svg:font-family="'Times New Roman CE'" style:font-family-generic="system" style:font-pitch="variable"/>
    <style:font-face style:name="Webdings1" svg:font-family="Webdings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style:font-size-asian="12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style:font-size-asian="12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Times New Roman" fo:font-size="12pt" style:font-size-asian="12pt"/>
    </style:style>
    <style:style style:name="P6" style:family="paragraph" style:parent-style-name="Standard">
      <style:paragraph-properties fo:line-height="150%" fo:text-align="center" style:justify-single-word="false"/>
      <style:text-properties style:font-name="Times New Roman" fo:font-size="12pt" style:font-size-asian="12pt"/>
    </style:style>
    <style:style style:name="P7" style:family="paragraph" style:parent-style-name="Standard">
      <style:paragraph-properties fo:line-height="150%" fo:text-align="center" style:justify-single-word="false"/>
      <style:text-properties style:font-name="Times New Roman" fo:font-size="4pt" style:font-size-asian="4pt"/>
    </style:style>
    <style:style style:name="P8" style:family="paragraph" style:parent-style-name="Standard">
      <style:text-properties style:text-position="sub 58%" style:font-name="Times New Roman" fo:font-size="12pt" style:font-size-asian="12pt"/>
    </style:style>
    <style:style style:name="P9" style:family="paragraph" style:parent-style-name="Standard">
      <style:paragraph-properties fo:margin-left="11.001cm" fo:margin-right="0cm" fo:text-align="justify" style:justify-single-word="false" fo:text-indent="0cm" style:auto-text-indent="false"/>
      <style:text-properties style:font-name="Times New Roman" fo:font-size="12pt" style:font-size-asian="12pt"/>
    </style:style>
    <style:style style:name="P10" style:family="paragraph" style:parent-style-name="Standard">
      <style:paragraph-properties fo:margin-left="0.25cm" fo:margin-right="0cm" fo:line-height="150%" fo:text-align="justify" style:justify-single-word="false" fo:text-indent="-0.25cm" style:auto-text-indent="false"/>
    </style:style>
    <style:style style:name="P11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/>
      <style:text-properties style:font-name="Times New Roman" fo:font-size="12pt" style:font-size-asian="12pt"/>
    </style:style>
    <style:style style:name="P12" style:family="paragraph" style:parent-style-name="Standard">
      <style:paragraph-properties fo:margin-left="10.001cm" fo:margin-right="0cm" fo:line-height="150%" fo:text-align="center" style:justify-single-word="false" fo:text-indent="0cm" style:auto-text-indent="false" fo:padding-left="0cm" fo:padding-right="0cm" fo:padding-top="0cm" fo:padding-bottom="0.035cm" fo:border-left="none" fo:border-right="none" fo:border-top="none" fo:border-bottom="1.5pt solid #000000"/>
      <style:text-properties style:font-name="Times New Roman" fo:font-size="12pt" style:font-size-asian="12pt"/>
    </style:style>
    <style:style style:name="P13" style:family="paragraph" style:parent-style-name="Footnote">
      <style:text-properties style:font-name="Times New Roman" fo:font-size="10pt" fo:language="it" fo:country="IT" style:font-size-asian="10pt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Times New Roman" fo:font-size="12pt" style:font-size-asian="12pt"/>
    </style:style>
    <style:style style:name="P15" style:family="paragraph" style:parent-style-name="Standard" style:list-style-name="WWNum1">
      <style:paragraph-properties fo:line-height="150%" fo:text-align="justify" style:justify-single-word="false"/>
      <style:text-properties style:font-name="Times New Roman" fo:font-size="12pt" style:font-size-asian="12pt"/>
    </style:style>
    <style:style style:name="P16" style:family="paragraph" style:parent-style-name="Standard" style:list-style-name="WWNum1">
      <style:paragraph-properties fo:line-height="150%" fo:text-align="justify" style:justify-single-word="false">
        <style:tab-stops>
          <style:tab-stop style:position="0.635cm"/>
        </style:tab-stops>
      </style:paragraph-properties>
    </style:style>
    <style:style style:name="P17" style:family="paragraph" style:parent-style-name="Heading_20_2" style:list-style-name="">
      <style:text-properties style:font-name="Times New Roman" fo:font-size="12pt" style:font-size-asian="12pt"/>
    </style:style>
    <style:style style:name="P18" style:family="paragraph" style:parent-style-name="Heading_20_1" style:list-style-name="" style:master-page-name="Standard">
      <style:paragraph-properties fo:margin-left="15.252cm" fo:margin-right="0cm" fo:text-align="center" style:justify-single-word="false" fo:text-indent="0cm" style:auto-text-indent="false" style:page-number="auto" fo:padding-left="0.141cm" fo:padding-right="0.141cm" fo:padding-top="0.035cm" fo:padding-bottom="0.035cm" fo:border="0.51pt solid #000000"/>
      <style:text-properties style:font-name="Times New Roman" fo:font-size="10pt" style:font-size-asian="10pt"/>
    </style:style>
    <style:style style:name="P19" style:family="paragraph" style:parent-style-name="Heading_20_1" style:list-style-name="">
      <style:paragraph-properties fo:margin-left="11.001cm" fo:margin-right="0cm" fo:text-align="justify" style:justify-single-word="false" fo:text-indent="0cm" style:auto-text-indent="false"/>
      <style:text-properties style:font-name="Times New Roman"/>
    </style:style>
    <style:style style:name="P20" style:family="paragraph" style:parent-style-name="Heading_20_3" style:list-style-name="">
      <style:paragraph-properties fo:line-height="150%"/>
      <style:text-properties style:font-name="Times New Roman"/>
    </style:style>
    <style:style style:name="P21" style:family="paragraph" style:parent-style-name="Footnote" style:list-style-name="WWNum2">
      <style:paragraph-properties fo:orphans="2" fo:widows="2">
        <style:tab-stops>
          <style:tab-stop style:position="0.635cm"/>
        </style:tab-stops>
      </style:paragraph-properties>
      <style:text-properties style:font-name="Times New Roman" fo:font-size="8pt" fo:language="it" fo:country="IT" style:font-size-asian="8pt"/>
    </style:style>
    <style:style style:name="T1" style:family="text">
      <style:text-properties style:font-name="Times New Roman" fo:font-size="12pt" style:font-size-asian="12pt"/>
    </style:style>
    <style:style style:name="T2" style:family="text">
      <style:text-properties style:font-name="Times New Roman" fo:font-size="12pt" officeooo:rsid="000d6be5" style:font-size-asian="12pt"/>
    </style:style>
    <style:style style:name="T3" style:family="text">
      <style:text-properties style:font-name="Times New Roman" fo:font-size="12pt" fo:language="it" fo:country="IT" style:font-size-asian="12pt"/>
    </style:style>
    <style:style style:name="T4" style:family="text">
      <style:text-properties style:font-name="Times New Roman" fo:font-size="12pt" fo:font-weight="bold" style:font-size-asian="12pt" style:font-weight-asian="bold"/>
    </style:style>
    <style:style style:name="T5" style:family="text">
      <style:text-properties style:font-name="Wingdings" style:font-name-asian="Wingdings1" style:font-name-complex="Wingdings1"/>
    </style:style>
    <style:style style:name="T6" style:family="text">
      <style:text-properties style:font-name="Wingdings" fo:font-size="12pt" style:font-name-asian="Wingdings1" style:font-size-asian="12pt" style:font-name-complex="Wingdings1"/>
    </style:style>
    <style:style style:name="T7" style:family="text">
      <style:text-properties style:text-position="super 58%" style:font-name="Times New Roman"/>
    </style:style>
    <style:style style:name="T8" style:family="text">
      <style:text-properties style:text-position="super 58%" style:font-name="Times New Roman" fo:font-size="12pt" style:font-size-asian="12pt"/>
    </style:style>
    <style:style style:name="T9" style:family="text">
      <style:text-properties style:font-name="Webdings" style:font-name-asian="Webdings1" style:font-name-complex="Webdings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8" text:outline-level="1">Mod. “D.1”</text:h>
      <text:p text:style-name="P2"><text:span text:style-name="T5">o</text:span><text:span text:style-name="T1"> <text:s text:c="2"/>COPIA COMUNE <text:s text:c="22"/></text:span><text:span text:style-name="T6">o</text:span><text:span text:style-name="T1"> <text:s text:c="2"/>COPIA REGIONE</text:span></text:p>
      <text:p text:style-name="P3"/>
      <text:p text:style-name="P3"/>
      <text:h text:style-name="P19" text:outline-level="1">Al Signor SINDACO</text:h>
      <text:p text:style-name="P9">del Comune di</text:p>
      <text:p text:style-name="P9">PADOVA</text:p>
      <text:p text:style-name="P9"/>
      <text:p text:style-name="P9"/>
      <text:p text:style-name="P9">ALLA REGIONE DEL VENETO</text:p>
      <text:p text:style-name="P9">GIUNTA REGIONALE</text:p>
      <text:p text:style-name="P9">Direzione Lavori Pubblici</text:p>
      <text:p text:style-name="P9">Calle Priuli - Cannaregio 99</text:p>
      <text:p text:style-name="P9">30121 <text:s text:c="2"/>VENEZIA</text:p>
      <text:p text:style-name="P4"/>
      <text:p text:style-name="P4"/>
      <text:h text:style-name="P17" text:outline-level="2">DOMANDA DI CONTRIBUTO Al SENSI DELLA L.R. 20.08.1987, N. 44</text:h>
      <text:p text:style-name="P4"/>
      <text:p text:style-name="P4"/>
      <text:p text:style-name="P11">AVVERTENZA: compilare il modulo in ogni sua parte a macchina o in stampatello e barrare SOLO le caselle che interessano</text:p>
      <text:p text:style-name="P4"/>
      <text:p text:style-name="P4"/>
      <text:p text:style-name="P5">Prot. nr. __________</text:p>
      <text:p text:style-name="P1"><text:span text:style-name="T1">Parrocchia/Ente/Privato </text:span><text:span text:style-name="Footnote_20_Characters"><text:span text:style-name="T3"><text:note text:id="ftn1" text:note-class="footnote"><text:note-citation>1</text:note-citation><text:note-body><text:list xml:id="list2097208161" text:style-name="WWNum2"><text:list-item><text:p text:style-name="P21">barrare la casella che interessa: nel caso di opere finanziabili anche dalla Regione, la domanda e i relativi allegati vanno presentati al Comune in duplice copia, una per il Comune e una per la Regione. La trasmissione alla Regione viene effettuata da parte del Comune stesso.</text:p></text:list-item></text:list><text:p text:style-name="P13">Solo nel caso di opere finanziabili anche dalla Regione.</text:p></text:note-body></text:note></text:span></text:span><text:span text:style-name="T1">____________________________________________________________ ________________________________________________________________________________</text:span></text:p>
      <text:p text:style-name="P5">Via/P.zza ______________________________________ nr. __________ n. tel. _______________</text:p>
      <text:p text:style-name="P5">Comune di __________________________________________________ Prov. _______________</text:p>
      <text:p text:style-name="P5">Diocesi/Autorità Religiosa di ________________________________________________________</text:p>
      <text:p text:style-name="P5">________________________________________________________________________________</text:p>
      <text:p text:style-name="P5">n. fax ____________________________ Codice Fiscale __________________________________</text:p>
      <text:p text:style-name="P1"><text:span text:style-name="T1">eventuale nominativo ed indirizzo del </text:span><text:span text:style-name="T2">personale </text:span><text:span text:style-name="T1">tecnico incaricato della direzione dei lavori ________________________________________________________________________________</text:span></text:p>
      <text:p text:style-name="P5">n. tel. __________________________________________ n. fax ___________________________</text:p>
      <text:p text:style-name="P7"/>
      <text:p text:style-name="P6">*********************</text:p>
      <text:p text:style-name="P1"><text:span text:style-name="T1">Il sottoscritto ___________________________________________ nella sua qualità di Parroco pro-tempore/legale rappresentante/</text:span><text:span text:style-name="T2">persona </text:span><text:span text:style-name="T1">proprietari</text:span><text:span text:style-name="T2">a</text:span><text:span text:style-name="T1"> della Parrocchia/Ente/edificio</text:span><text:span text:style-name="T8">2</text:span></text:p>
      <text:p text:style-name="P5">Comune di __________________________________________________ Prov. _______________</text:p>
      <text:h text:style-name="P20" text:outline-level="3">VISTE</text:h>
      <text:list xml:id="list1421182632" text:style-name="WWNum1">
        <text:list-item>
          <text:p text:style-name="P15">La L.R. 20.08.1987, n. 44 - Disciplina dei fondo per le opere di urbanizzazione;</text:p>
        </text:list-item>
        <text:list-item>
          <text:p text:style-name="P15">La D.G.R.n. 2438 dello 01.08.2006 contenente nuovi criteri e modalità di attuazione della citata L.R. 20.08.1987, n. 44</text:p>
        </text:list-item>
      </text:list>
      <text:h text:style-name="P20" text:outline-level="3"><text:soft-page-break/>RIVOLGE</text:h>
      <text:p text:style-name="P5">domanda al fine di ottenere il contributo ai sensi della legge sopra citata</text:p>
      <text:p text:style-name="P5"/>
      <text:p text:style-name="P5"/>
      <text:h text:style-name="P20" text:outline-level="3">A TAL FINE DICHIARA</text:h>
      <text:p text:style-name="P5"/>
      <text:p text:style-name="P1"><text:span text:style-name="T1">CHE l'edificio oggetto di intervento è il seguente </text:span><text:span text:style-name="T7">3</text:span><text:span text:style-name="T1">______________________________________</text:span></text:p>
      <text:p text:style-name="P8">________________________________________________________________________________________________________________________</text:p>
      <text:p text:style-name="P5">sito in __________________________________________________________________________</text:p>
      <text:p text:style-name="P5">rif. catastali (solo beni immobili): Comune di _________________ F. __________ m.n. _________</text:p>
      <text:p text:style-name="P1"><text:span text:style-name="T1">CHE esso necessita di opere di </text:span><text:span text:style-name="T7">4</text:span><text:span text:style-name="T1"> :</text:span></text:p>
      <text:p text:style-name="P1"><text:span text:style-name="T9">c</text:span><text:span text:style-name="T1"> manutenzione ordinaria</text:span></text:p>
      <text:p text:style-name="P1"><text:span text:style-name="T9">c</text:span><text:span text:style-name="T1"> manutenzione straordinaria</text:span></text:p>
      <text:p text:style-name="P1"><text:span text:style-name="T9">c</text:span><text:span text:style-name="T1"> restauro</text:span></text:p>
      <text:p text:style-name="P1"><text:span text:style-name="T9">c</text:span><text:span text:style-name="T1"> risanamento conservativo</text:span></text:p>
      <text:p text:style-name="P1"><text:span text:style-name="T9">c</text:span><text:span text:style-name="T1"> ristrutturazione</text:span></text:p>
      <text:p text:style-name="P1"><text:span text:style-name="T9">c</text:span><text:span text:style-name="T1"> ampliamento</text:span></text:p>
      <text:p text:style-name="P1"><text:span text:style-name="T9">c</text:span><text:span text:style-name="T1"> nuova costruzione</text:span></text:p>
      <text:p text:style-name="P1"><text:span text:style-name="T9">c</text:span><text:span text:style-name="T1"> impiantistica</text:span></text:p>
      <text:p text:style-name="P1"><text:span text:style-name="T1">CHE i principali lavori relativi all'intervento sono i seguenti:</text:span><text:span text:style-name="T7"> 5</text:span><text:span text:style-name="T1">_____________________________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5">CHE il progetto ammonta a € ____________________________ <text:s text:c="2"/>come da preventivo che si allega;</text:p>
      <text:p text:style-name="P5">CHE nell'eventualità della concessione del contributo la rimanente parte sarà coperta con proprie risorse;</text:p>
      <text:p text:style-name="P5">CHE gli interventi sono stati autorizzati dalla Soprintendenza di ____________________________ con nota ______________ del _______________ (edifici vincolati D.Lgs. 42/2004);</text:p>
      <text:p text:style-name="P5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CHE, ai sensi del D.Lgs 42/2004, l'edificio oggetto di intervento è:</text:p>
      <text:p text:style-name="P1"><text:span text:style-name="T9">c</text:span><text:span text:style-name="T1"> vincolato</text:span></text:p>
      <text:p text:style-name="P1"><text:span text:style-name="T9">c</text:span><text:span text:style-name="T1"> vincolabile</text:span></text:p>
      <text:p text:style-name="P1"><text:span text:style-name="T9">c</text:span><text:span text:style-name="T1"> non vincolato</text:span></text:p>
      <text:p text:style-name="P5">CHE per l'intervento o stralcio funzionale di cui alla presente richiesta di contributo</text:p>
      <text:p text:style-name="P5"><text:soft-page-break/></text:p>
      <text:p text:style-name="P1"><text:span text:style-name="T9">c</text:span><text:span text:style-name="T1"> </text:span><text:span text:style-name="T4">ha ottenuto</text:span><text:span text:style-name="T1"> i seguenti ulteriori contributi pubblici </text:span><text:span text:style-name="T7">6</text:span><text:span text:style-name="T1">__________________________________</text:span></text:p>
      <text:p text:style-name="P5">________________________________________________________________________________</text:p>
      <text:p text:style-name="P1"><text:span text:style-name="T9">c</text:span><text:span text:style-name="T1"> </text:span><text:span text:style-name="T4">non ha ottenuto</text:span><text:span text:style-name="T1"> ulteriori contributi pubblici</text:span></text:p>
      <text:p text:style-name="P5"/>
      <text:p text:style-name="P1"><text:span text:style-name="T4">DI</text:span><text:span text:style-name="T1"> essere a conoscenza e accettare le modalità e condizioni dell'erogazione del contributo di cui alla D.G.R. n. 2438 dello '1.08.2006;</text:span></text:p>
      <text:p text:style-name="P1"><text:span text:style-name="T4">DI</text:span><text:span text:style-name="T1"> essere a conoscenza che il contributo sarà revocato qualora i lavori non siano iniziati entro 24 mesi dalla data del provvedimento di assegnazione del contributo;</text:span></text:p>
      <text:p text:style-name="P1"><text:span text:style-name="T4">DI</text:span><text:span text:style-name="T1"> essere a conoscenza che il contributo sarà altresì revocato qualora i lavori rendicontati siano diversi da quelli indicati nella presente domanda e comunque ridotto nel caso l'opera risultasse già finanziata;</text:span></text:p>
      <text:p text:style-name="P1"><text:span text:style-name="T4">CHE</text:span><text:span text:style-name="T1"> l'edificio è effettivamente destinato alle funzioni religiose dei fedeli e non invece ad uso esclusivo o prevalentemente privato, con le seguenti modalità </text:span><text:span text:style-name="T7">7</text:span></text:p>
      <text:p text:style-name="P5">________________________________________________________________________________</text:p>
      <text:h text:style-name="P20" text:outline-level="3">ALLEGA</text:h>
      <text:p text:style-name="P5">alla presente domanda la seguente documentazione:</text:p>
      <text:list xml:id="list95957640103985" text:continue-numbering="true" text:style-name="WWNum1">
        <text:list-item>
          <text:p text:style-name="P16"><text:span text:style-name="T9">c</text:span><text:span text:style-name="T1"> relazione tecnica illustrativa</text:span></text:p>
        </text:list-item>
        <text:list-item>
          <text:p text:style-name="P16"><text:span text:style-name="T9">c</text:span><text:span text:style-name="T1"> elaborati grafici (stato di fatto e di progetto)</text:span></text:p>
        </text:list-item>
        <text:list-item>
          <text:p text:style-name="P16"><text:span text:style-name="T9">c</text:span><text:span text:style-name="T1"> preventivo di spesa o computo metrico estimativo</text:span></text:p>
        </text:list-item>
        <text:list-item>
          <text:p text:style-name="P16"><text:span text:style-name="T9">c</text:span><text:span text:style-name="T1"> documentazione fotografica __________________________________________________</text:span></text:p>
        </text:list-item>
        <text:list-item>
          <text:p text:style-name="P16"><text:span text:style-name="T9">c</text:span><text:span text:style-name="T1"> _________________________________________________________________________</text:span></text:p>
        </text:list-item>
      </text:list>
      <text:p text:style-name="P5">Recapito per eventuali comunicazioni: ________________________________________________ ________________________________________________________________________________</text:p>
      <text:p text:style-name="P5">Note e/o osservazioni ______________________________________________________________ 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5">Con osservanza</text:p>
      <text:p text:style-name="P5">Luogo e data __________</text:p>
      <text:p text:style-name="P6">(Timbro/Sigillo)</text:p>
      <text:p text:style-name="P12">FIRMA</text:p>
      <text:p text:style-name="P5"/>
      <text:p text:style-name="P5"/>
      <text:p text:style-name="P10"><text:span text:style-name="T7">1</text:span><text:span text:style-name="T1"> depennare le voci che non interessano</text:span></text:p>
      <text:p text:style-name="P10"><text:span text:style-name="T7">2</text:span><text:span text:style-name="T1"> depennare le voci che non interessano</text:span></text:p>
      <text:p text:style-name="P10"><text:span text:style-name="T7">3</text:span><text:span text:style-name="T1"> indicare la denominazione dell'immobile</text:span></text:p>
      <text:p text:style-name="P10"><text:span text:style-name="T7">4</text:span><text:span text:style-name="T1"> barrare le caselle che interessano</text:span></text:p>
      <text:p text:style-name="P10"><text:soft-page-break/><text:span text:style-name="T7">5</text:span><text:span text:style-name="T1"> descrivere sinteticamente l'intervento previsto</text:span></text:p>
      <text:p text:style-name="P10"><text:span text:style-name="T7">6 <text:tab/></text:span><text:span text:style-name="T1">vanno indicati gli importi degli eventuali contributi assegnati, il soggetto che li ha assegnati e gli estremi del relativo provvedimento</text:span></text:p>
      <text:p text:style-name="P10"><text:span text:style-name="T7">7 </text:span><text:span text:style-name="T1">solo per immobili non appartenenti a Enti religiosi : precisare le modalità di apertura al pubblico e di celebrazione delle funzioni religiose pubbliche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ebdings" svg:font-family="Webdings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 CE" svg:font-family="'Times New Roman CE'" style:font-family-generic="system" style:font-pitch="variable"/>
    <style:font-face style:name="Webdings1" svg:font-family="Webdings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0pt" fo:language="it" fo:country="IT" style:font-name-asian="Webdings1" style:font-family-asian="Webdings" style:font-family-generic-asian="system" style:font-pitch-asian="variable" style:font-size-asian="10pt" style:font-name-complex="Times New Roman CE" style:font-family-complex="'Times New Roman CE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" style:class="text">
      <style:paragraph-properties fo:orphans="2" fo:widows="2" fo:keep-with-next="always"/>
      <style:text-properties fo:language="it" fo:country="IT"/>
    </style:style>
    <style:style style:name="Heading_20_2" style:display-name="Heading 2" style:family="paragraph" style:parent-style-name="Standard" style:default-outline-level="" style:class="text">
      <style:paragraph-properties fo:text-align="center" style:justify-single-word="false" fo:orphans="2" fo:widows="2" fo:keep-with-next="always"/>
      <style:text-properties fo:font-size="14pt" fo:language="it" fo:country="IT" fo:font-weight="bold" style:font-size-asian="14pt" style:font-weight-asian="bold"/>
    </style:style>
    <style:style style:name="Heading_20_3" style:display-name="Heading 3" style:family="paragraph" style:parent-style-name="Standard" style:default-outline-level="" style:class="text">
      <style:paragraph-properties fo:line-height="150%" fo:text-align="center" style:justify-single-word="false" fo:orphans="2" fo:widows="2" fo:keep-with-next="always"/>
      <style:text-properties fo:language="it" fo:country="IT" fo:font-weight="bold" style:font-weight-asian="bold"/>
    </style:style>
    <style:style style:name="Header" style:family="paragraph" style:parent-style-name="Standard" style:default-outline-level="" style:class="extra">
      <style:paragraph-properties fo:orphans="2" fo:widows="2"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fo:language="it" fo:country="IT" style:font-size-asian="10pt"/>
    </style:style>
    <style:style style:name="Footer" style:family="paragraph" style:parent-style-name="Standard" style:default-outline-level="" style:class="extra">
      <style:paragraph-properties fo:orphans="2" fo:widows="2"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fo:language="it" fo:country="IT" style:font-size-asian="10pt"/>
    </style:style>
    <style:style style:name="Footnote" style:family="paragraph" style:parent-style-name="Standard" style:default-outline-level="" style:class="extra">
      <style:paragraph-properties fo:orphans="2" fo:widows="2"/>
      <style:text-properties fo:font-size="10pt" fo:language="it" fo:country="IT" style:font-size-asian="10pt"/>
    </style:style>
    <style:style style:name="Default_20_Paragraph_20_Font" style:display-name="Default Paragraph Font" style:family="text"/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Footnote_20_Symbol" style:display-name="Foot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27700" style:layout-grid-base-height="0.176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</dc:title>
    <meta:initial-creator>comune di padova</meta:initial-creator>
    <meta:creation-date>2014-10-13T13:50:00</meta:creation-date>
    <dc:date>2022-10-12T09:59:56.116000000</dc:date>
    <meta:print-date>2008-10-08T17:07:00</meta:print-date>
    <meta:editing-cycles>5</meta:editing-cycles>
    <meta:editing-duration>PT3M33S</meta:editing-duration>
    <meta:generator>LibreOffice/6.1.5.2$Windows_X86_64 LibreOffice_project/90f8dcf33c87b3705e78202e3df5142b201bd805</meta:generator>
    <meta:document-statistic meta:table-count="0" meta:image-count="0" meta:object-count="0" meta:page-count="4" meta:paragraph-count="82" meta:word-count="631" meta:character-count="6408" meta:non-whitespace-character-count="5836"/>
    <meta:user-defined meta:name="Company">comune di padova</meta:user-defined>
    <meta:user-defined meta:name="Operator">zattas</meta:user-defined>
  </office:meta>
</office:document-meta>
</file>